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Zwarteweg ter hoogte van Le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300</text:span>
          </text:p>
            <text:p text:style-name="common-al">Gemeente Aalsmeer heeft op 19 november 2021 een aanvraag geluidhinder ontheffing ontvangen voor het plaatsen van verkeersmaatregelen - frezen asfalt - aanbrengen van een nieuw laag asfalt op6 en 7 december 2021. De locatie is Zwarteweg ter hoogte van Legmeerd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2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Zwarteweg ter hoogte van Legmeerd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237</meta:user-defined>
    <meta:user-defined meta:name="OVERHEIDop.GmbID/DC.identifier">gmb-2021-429237</meta:user-defined>
    <meta:user-defined meta:name="OVERHEIDop.versieInformatie"/>
  </office:meta>
</office:document-meta>
</file>