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s de weg Smiitsstraat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ntheffing APV/bijzondere wetten voor plaatsen afvalcontainer 19-11 tot 26-11-2021 op locatie langs de weg Smitsstraat te Gouderak. De aanvraag is geregistreerd onder zaaknummer SXO-202125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23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3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langs de weg Smiitsstraat te Goudera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36</meta:user-defined>
    <meta:user-defined meta:name="OVERHEIDop.GmbID/DC.identifier">gmb-2021-429236</meta:user-defined>
    <meta:user-defined meta:name="OVERHEIDop.versieInformatie"/>
  </office:meta>
</office:document-meta>
</file>