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de kap van een boom - Turflaan 39, 9202NG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urflaan 39, 9202NG Drachten, een gemeentelijke aanvraag voor de kap van een boom, ontvangen: 24 novem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29235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23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23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Turflaan 39, 9202NG Drachten, een gemeentelijke aanvraag voor de kap van een boom, ontvangen: 24 november 2021</meta:user-defined>
    <dc:language>nl</dc:language>
    <meta:user-defined meta:name="OVERHEIDop.locatietype/OVERHEIDop.gebiedsmarkering">Punt</meta:user-defined>
    <meta:user-defined meta:name="DC.title">Gemeente Smallingerland - aanvraag omgevingsvergunning - een gemeentelijke aanvraag voor de kap van een boom - Turflaan 39, 9202NG Dracht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29235</meta:user-defined>
    <meta:user-defined meta:name="OVERHEIDop.GmbID/DC.identifier">gmb-2021-429235</meta:user-defined>
    <meta:user-defined meta:name="OVERHEIDop.versieInformatie"/>
  </office:meta>
</office:document-meta>
</file>