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– verleende omgevingsvergunning Zandpad 27 in Breukelen - vervangen toegangspoort, looppoort en beschoeiing en schilderen 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24 november 2021</text:p>
            <text:p text:style-name="common-al">Dossiernummer: 2021-002149</text:p>
            <text:p text:style-name="common-al">
            <text:span text:style-name="nadrukvet">Inzien</text:span>
          </text:p>
            <text:p text:style-name="common-al">U kunt de verleende omgevingsvergunning na afspraak (14 0346) inzien bij het Omgevingsloket van de gemeente Stichtse Vecht, Endelhovenlaan 1 in Maarssen (maandag t/m vrijdag van 8:30 tot 17:00 uur).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s://stichtsevecht.nl/onderwerp/1812/bezwaar-maken/" xlink:type="simple">www.stichtsevecht.nl</text:a>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<text:a xlink:href="https://mijn.rechtspraak.nl/start/burger" xlink:type="simple">www.rechtspraak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429230</text:span><text:line-break/><text:date style:data-style-name="dag" text:fixed="true" text:date-value="2021-11-29"/><text:line-break/><text:date style:data-style-name="jaar" text:fixed="true" text:date-value="2021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9230</text:span><text:date style:data-style-name="nicedate" text:fixed="true" text:date-value="2021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9230</text:span><text:date style:data-style-name="nicedate" text:fixed="true" text:date-value="2021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Stichtse Vecht – verleende omgevingsvergunning Zandpad 27 in Breukelen - vervangen toegangspoort, looppoort en beschoeiing en schilderen huis</meta:user-defined>
    <meta:user-defined meta:name="DCTERMS.W3CDTF/DCTERMS.available">2021-11-29</meta:user-defined>
    <meta:user-defined meta:name="DCTERMS.W3CDTF/OVERHEIDop.jaargang">2021</meta:user-defined>
    <meta:user-defined meta:name="OVERHEIDop.publicationIssue">429230</meta:user-defined>
    <meta:user-defined meta:name="OVERHEIDop.GmbID/DC.identifier">gmb-2021-429230</meta:user-defined>
    <meta:user-defined meta:name="OVERHEIDop.versieInformatie"/>
  </office:meta>
</office:document-meta>
</file>