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Vaststelling definitief locatieplan ondergrondse containers Zei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ist heeft op 23 november 2021 het definitieve locatieplan ondergrondse containers vastgesteld. Het plan bevat 35 locaties waar de gemeente ondergrondse containers gaat plaatsen voor restafval en grondstoffen. De containers worden geplaatst om het scheiden van afval verder te stimuleren. Het besluit vloeit voort uit het raadsbesluit 19RV006 tot invoering van ‘omgekeerd inzamelen’.</text:p>
            <text:p text:style-name="tussenkopcur">Wat vooraf ging</text:p>
            <text:p text:style-name="common-al">Op 29 juni 2021 stelde het college van burgemeester en wethouders van de gemeente Zeist het ‘ontwerp locatieplan ondergrondse containers Zeist’ vast. Dit ontwerp locatieplan heeft tot 30 september 2021 ter inzage gelegen. Op basis van de ontvangen zienswijzen zijn locaties gewijzigd of komen te vervallen. Het definitieve locatieplan wijkt dus op onderdelen af van het ontwerp locatieplan.</text:p>
            <text:p text:style-name="tussenkopcur">Beroep</text:p>
            <text:p text:style-name="common-al">Het definitieve locatieplan is te raadplegen op www.zeist.nl/devolgendestap. U kunt het plan ook inzien in de publiekshal aan Het Rond 1 te Zeist (alleen op afspraak vanwege onze maatregelen tegen de verspreiding van Corona).</text:p>
            <text:p text:style-name="common-al">Degenen die een zienswijze hebben ingediend tegen het ontwerp locatieplan kunnen beroep instellen bij de afdeling bestuursrecht van de Raad van State, Postbus 20019, 2500 EA, Den Haag. </text:p>
            <text:p text:style-name="last-al">Beroep kan eveneens worden ingesteld door (andere) belanghebbenden voor zover het gaat om gewijzigde locaties, ten opzichte van het ontwerp. Hierbij gaat het om de locaties BL1 (Beethovenlaan), BW2 (Ter Braaklaan), SE65 (Cornelis Schellingerlaan), KE23 (Ghandilaan) en BA9/BH9 (Laan van Cattenbroec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922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2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2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Gemeente Zeist - Vaststelling definitief locatieplan ondergrondse containers Zeist</meta:user-defined>
    <meta:user-defined meta:name="DCTERMS.W3CDTF/DCTERMS.available">2021-12-01</meta:user-defined>
    <meta:user-defined meta:name="DCTERMS.W3CDTF/OVERHEIDop.jaargang">2021</meta:user-defined>
    <meta:user-defined meta:name="OVERHEIDop.publicationIssue">429224</meta:user-defined>
    <meta:user-defined meta:name="OVERHEIDop.GmbID/DC.identifier">gmb-2021-429224</meta:user-defined>
    <meta:user-defined meta:name="OVERHEIDop.versieInformatie"/>
  </office:meta>
</office:document-meta>
</file>