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onderhoud/dunning van  3000m2 bosplantsoen - t.h.v. Sportpark De Fennen aan de Noorderdwarsvaart 21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portpark De Fennen aan de Noorderdwarsvaart 217 in Drachten, een gemeentelijke aanvraag voor onderhoud/dunning van 3000m2 bosplantsoen, datum bekendmaking: 25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2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portpark De Fennen aan de Noorderdwarsvaart 217 in Drachten, een gemeentelijke aanvraag voor onderhoud/dunning van  3000m2 bosplantsoen, datum bekendmaking: 25 november 2021</meta:user-defined>
    <dc:language>nl</dc:language>
    <meta:user-defined meta:name="OVERHEIDop.locatietype/OVERHEIDop.gebiedsmarkering">Punt</meta:user-defined>
    <meta:user-defined meta:name="DC.title">Gemeente Smallingerland - verlening omgevingsvergunning - een gemeentelijke aanvraag voor onderhoud/dunning van  3000m2 bosplantsoen - t.h.v. Sportpark De Fennen aan de Noorderdwarsvaart 217 in Drachten</meta:user-defined>
    <meta:user-defined meta:name="DCTERMS.W3CDTF/DCTERMS.available">2021-11-29</meta:user-defined>
    <meta:user-defined meta:name="DCTERMS.W3CDTF/OVERHEIDop.jaargang">2021</meta:user-defined>
    <meta:user-defined meta:name="OVERHEIDop.publicationIssue">429220</meta:user-defined>
    <meta:user-defined meta:name="OVERHEIDop.GmbID/DC.identifier">gmb-2021-429220</meta:user-defined>
    <meta:user-defined meta:name="OVERHEIDop.versieInformatie"/>
  </office:meta>
</office:document-meta>
</file>