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Laan van Gunterstein 2 in Breukelen - tijdelijk plaatsen van een loods, te gebruiken als brandweer 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november 2021</text:p>
            <text:p text:style-name="common-al">Dossiernummer: 2021-002557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9219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219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219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Laan van Gunterstein 2 in Breukelen - tijdelijk plaatsen van een loods, te gebruiken als brandweer hal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219</meta:user-defined>
    <meta:user-defined meta:name="OVERHEIDop.GmbID/DC.identifier">gmb-2021-429219</meta:user-defined>
    <meta:user-defined meta:name="OVERHEIDop.versieInformatie"/>
  </office:meta>
</office:document-meta>
</file>