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orpsstraat in Nunspeet t.h.v. Hervormd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0.</text:span>
          </text:p>
            <text:p text:style-name="common-al">
            <text:span text:style-name="nadrukvet">Status: toegekend.</text:span>
          </text:p>
            <text:p text:style-name="common-al">Op 25 november 2021 heeft de gemeente een besluit genomen op de aanvraag standplaatsvergunning voor de locatie Dorpsstraat in Nunspeet t.h.v. de Hervormde Kerk. Het besluit betreft het innemen van een standplaats voor de verkoop van Vietnamese Snacks op de vrijda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21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standplaatsvergunning Dorpsstraat in Nunspeet t.h.v. Hervormde Kerk</meta:user-defined>
    <meta:user-defined meta:name="DCTERMS.W3CDTF/DCTERMS.available">2021-11-29</meta:user-defined>
    <meta:user-defined meta:name="DCTERMS.W3CDTF/OVERHEIDop.jaargang">2021</meta:user-defined>
    <meta:user-defined meta:name="OVERHEIDop.publicationIssue">429218</meta:user-defined>
    <meta:user-defined meta:name="OVERHEIDop.GmbID/DC.identifier">gmb-2021-429218</meta:user-defined>
    <meta:user-defined meta:name="OVERHEIDop.versieInformatie"/>
  </office:meta>
</office:document-meta>
</file>