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omgevingsvergunning voor het wijzigen van de bestaande veehouderij in een geitenhouderij; Oude Wetering 140, 8294 PB te Mas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Wetering 140, 8294 PB te Mastenbroek: </text:span>voor het wijzigen van de bestaande veehouderij in een geitenhouderij </text:p>
            <text:p text:style-name="common-al">Het college is voornemens de gevraagde omgevingsvergunning te weigeren. Het ontwerpbesluit en de aanvraag liggen op afspraak met ingang van 2 december 2021 gedurende zes weken ter inzage in het gemeentehuis. U kunt daar de stukken inzien op werkdagen van 8.30 tot 12.30 uur (’s middags op afspraak).</text:p>
            <text:p text:style-name="common-al">Gedurende de termijn van de ter inzage legging kan een ieder zienswijzen, bij voorkeur schriftelijk, omtrent het voornemen naar voren brengen bij het college van burgemeester en wethouders van Zwartewaterland. Ook bestaat de mogelijkheid mondelinge zienswijzen bij de Omgevingsdienst IJsselland in te dienen.</text:p>
            <text:p text:style-name="last-al">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921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1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1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weigering omgevingsvergunning voor het wijzigen van de bestaande veehouderij in een geitenhouderij; Oude Wetering 140, 8294 PB te Mastenbroek</meta:user-defined>
    <meta:user-defined meta:name="DCTERMS.W3CDTF/DCTERMS.available">2021-12-01</meta:user-defined>
    <meta:user-defined meta:name="DCTERMS.W3CDTF/OVERHEIDop.jaargang">2021</meta:user-defined>
    <meta:user-defined meta:name="OVERHEIDop.publicationIssue">429217</meta:user-defined>
    <meta:user-defined meta:name="OVERHEIDop.GmbID/DC.identifier">gmb-2021-429217</meta:user-defined>
    <meta:user-defined meta:name="OVERHEIDop.versieInformatie"/>
  </office:meta>
</office:document-meta>
</file>