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eeghwaterstraat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eghwaterstraat 12 Dordrecht</text:p>
            <text:p text:style-name="common-al">Het gaat over het oprichten van een bedrijf gespecialiseerd in de productie en verkoop van cosmetica en aanverwante artikelen:</text:p>
            <text:p text:style-name="common-al">
            <text:span text:style-name="nadrukvet">Locatie: Leeghwaterstraat 12 te Dordrecht</text:span>
          </text:p>
            <text:p text:style-name="common-al">Datum ontvangst: 10 november 2021</text:p>
            <text:p text:style-name="common-al">Deze melding is afgehandeld onder zaaknummer Z-21-39963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921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1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1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Leeghwaterstraat 12 te Dordrech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15</meta:user-defined>
    <meta:user-defined meta:name="OVERHEIDop.GmbID/DC.identifier">gmb-2021-429215</meta:user-defined>
    <meta:user-defined meta:name="OVERHEIDop.versieInformatie"/>
  </office:meta>
</office:document-meta>
</file>