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es van Baaren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O-2021-0510 voor een omgevingsvergunning voor het veranderen/vergroten van een woonhuis op locatie Kees van Baaren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921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es van Baarenstraat 21 in Heng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210</meta:user-defined>
    <meta:user-defined meta:name="OVERHEIDop.GmbID/DC.identifier">gmb-2021-429210</meta:user-defined>
    <meta:user-defined meta:name="OVERHEIDop.versieInformatie"/>
  </office:meta>
</office:document-meta>
</file>