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amberboom, Garnaal to nr. 12, 8271K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68-2021</text:p>
            <text:p text:style-name="common-al">Ingekomen: 19-11-2021</text:p>
            <text:p text:style-name="common-al">Locatie: Garnaal to nr. 12, 8271KH IJsselmuiden</text:p>
            <text:p text:style-name="common-al">Projectomschrijving: het kappen van een amber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20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682021</meta:user-defined>
    <meta:user-defined meta:name="DCTERMS.abstract">het kappen van een amberboom</meta:user-defined>
    <dc:language>nl</dc:language>
    <meta:user-defined meta:name="OVERHEIDop.locatietype/OVERHEIDop.gebiedsmarkering">Punt</meta:user-defined>
    <meta:user-defined meta:name="DC.title">Aanvraag omgevingsvergunning, het kappen van een amberboom, Garnaal to nr. 12, 8271KH IJsselmuid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09</meta:user-defined>
    <meta:user-defined meta:name="OVERHEIDop.GmbID/DC.identifier">gmb-2021-429209</meta:user-defined>
    <meta:user-defined meta:name="OVERHEIDop.versieInformatie"/>
  </office:meta>
</office:document-meta>
</file>