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De Plassen Noord 247 in Maarssen - vervangen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3 november 2021</text:p>
            <text:p text:style-name="common-al">Dossiernummer: 2021-002659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29208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208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208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De Plassen Noord 247 in Maarssen - vervangen beschoeiing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9208</meta:user-defined>
    <meta:user-defined meta:name="OVERHEIDop.GmbID/DC.identifier">gmb-2021-429208</meta:user-defined>
    <meta:user-defined meta:name="OVERHEIDop.versieInformatie"/>
  </office:meta>
</office:document-meta>
</file>