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Zelsterhof 1, 6083PA Nunhem</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mgevingsvergunning ontvangen voor bouwen van een bouwwerk (observatiepost) op locatie Zelsterhof 1, 6083PA Nunhem. De aanvraag is geregistreerd onder zaaknummer 2021-02367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920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0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0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elsterhof 1, 6083PA Nunhem</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Zelsterhof 1, 6083PA Nunhem</meta:user-defined>
    <meta:user-defined meta:name="DCTERMS.W3CDTF/DCTERMS.available">2021-11-29</meta:user-defined>
    <meta:user-defined meta:name="DCTERMS.W3CDTF/OVERHEIDop.jaargang">2021</meta:user-defined>
    <meta:user-defined meta:name="OVERHEIDop.publicationIssue">429207</meta:user-defined>
    <meta:user-defined meta:name="OVERHEIDop.GmbID/DC.identifier">gmb-2021-429207</meta:user-defined>
    <meta:user-defined meta:name="OVERHEIDop.versieInformatie"/>
  </office:meta>
</office:document-meta>
</file>