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ttinkdijk 3a te Bathmen (35616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DH Kringgroep Salland ontvangen voor het evenement Jubileum VDH Kringgroep Salland plaatsvindend van 11 juni 2022 t/m 12 juni 2022   op de Bettinkdijk 3a te Bathmen.</text:p>
            <text:p text:style-name="common-al">De aanvraag ligt van 29 november 2021 t/m 13 dec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920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ettinkdijk 3a te Bathmen (356169-2021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05</meta:user-defined>
    <meta:user-defined meta:name="OVERHEIDop.GmbID/DC.identifier">gmb-2021-429205</meta:user-defined>
    <meta:user-defined meta:name="OVERHEIDop.versieInformatie"/>
  </office:meta>
</office:document-meta>
</file>