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, Mosselaarweg 25 in 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st hebben op 25 november 2021 een omgevingsvergunning -. De vergunning is bestemd voor:</text:p>
            <text:p text:style-name="common-al">
            <text:span text:style-name="nadrukvet">Omschrijving:</text:span>
          </text:p>
            <text:p text:style-name="common-al">het plaatsen van 2  tijdelijke woonunits voor de periode van 10 jaar</text:p>
            <text:p text:style-name="common-al">
            <text:span text:style-name="nadrukvet">Locatie:</text:span>
          </text:p>
            <text:p text:style-name="common-al">Mosselaarweg 25 in Best</text:p>
            <text:p text:style-name="common-al">
            <text:span text:style-name="nadrukvet">Activiteit(en): </text:span>
          </text:p>
            <text:list text:style-name="id1-3-2-1-1-7">
              <text:list-item text:style-override="id1-3-2-1-1-7-1">
                <text:number>•</text:number>
                <text:p text:style-name="al">Bouwen</text:p>
              </text:list-item>
              <text:list-item text:style-override="id1-3-2-1-1-7-2">
                <text:number>•</text:number>
                <text:p text:style-name="al">Handelen in strijd met regels ruimtelijke ordening</text:p>
              </text:list-item>
            </text:list>
            <text:p text:style-name="common-al">
            <text:span text:style-name="nadrukvet">Dossiernummer:</text:span>
          </text:p>
            <text:p text:style-name="common-al">WABO_VERG-21-01215</text:p>
            <text:p text:style-name="common-al"/>
            <text:p text:style-name="common-al">
            <text:span text:style-name="nadrukvet">Bezwaar</text:span>
          </text:p>
            <text:p text:style-name="common-al">Het besluit en de stukken die bij de vergunning horen kunt u inzien op het gemeentehuis vanaf de datum van deze bekendmaking. Hiervoor maakt u een afspraak met de afdeling Omgevingszaken, tel. 14 0499.</text:p>
            <text:p text:style-name="common-al">Als u belang hebt bij deze beslissing en u bent het hier niet mee eens, kunt u bezwaar maken. Vanaf 26 november 2021 kunt u gedurende zes weken bezwaar maken. In een bezwaarschrift moet de volgende informatie staan:</text:p>
            <text:p text:style-name="common-al">- de datum</text:p>
            <text:p text:style-name="common-al">- een omschrijving van het besluit waartegen u bezwaar maakt</text:p>
            <text:p text:style-name="common-al">- de reden waarom u bezwaar maakt.</text:p>
            <text:p text:style-name="common-al">- uw naam, (e-mail)adres en handtekening</text:p>
            <text:p text:style-name="common-al">Het bezwaarschrift stuurt u naar burgemeester en wethouders van Best, Postbus 50, 5680 AB Best. U kunt een bezwaarschrift ook digitaal indienen via https://www.gemeentebest.nl/contact/meldingen-en-klachten/bezwaar-indienen. Daarvoor heeft u een elektronische handtekening (DigiD) nodig. Voor het behandelen van een bezwaarschrift hoeft u niets te betalen.</text:p>
            <text:p text:style-name="last-al">Soms heeft een besluit onherstelbare gevolgen. Dan kunt u niet wachten tot burgemeester en wethouders een beslissing nemen op uw bezwaar. In zo’n geval kunt u aan de rechter vragen om snel een voorlopige uitspraak te doen. Dit noemen we een ‘voorlopige voorziening’. Een verzoek om een voorlopige voorziening stuurt u naar de Voorzieningenrechter van de Rechtbank, sector Bestuursrecht, Postbus 90125, 5200 MA ’s-Hertogenbosch. U stuurt het verzoek in tweevoud, samen met een kopie van uw bezwaarschrift. U kunt het verzoek ook digitaal indienen via http://loket.rechtspraak.nl/bestuursrecht met uw DigiD.Voor de behandeling van een verzoek om voorlopige voorziening betaalt u griffierecht. De tarieven vindt uop http://www.rechtspraak.nl/Procedures/Tarieven-griffierecht. U kunt de rechter vragen om de gemeente te veroordelen tot het betalen van uw proceskosten en griffierecht. Dit zal de rechter normaal gesproken alleen doen als u gelijk krijg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st</text:p>
            </table:table-cell>
            <table:table-cell office:value-type="string" table:style-name="header.C">
              <text:p text:style-name="headerright"><text:span text:style-name="nr">Nr. 429204</text:span><text:line-break/><text:date style:data-style-name="dag" text:fixed="true" text:date-value="2021-11-29"/><text:line-break/><text:date style:data-style-name="jaar" text:fixed="true" text:date-value="2021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9204</text:span><text:date style:data-style-name="nicedate" text:fixed="true" text:date-value="2021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9204</text:span><text:date style:data-style-name="nicedate" text:fixed="true" text:date-value="2021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Be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st</meta:user-defined>
    <meta:user-defined meta:name="OVERHEID.Gemeente/OVERHEID.authority">B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Besluit het plaatsen van 2  tijdelijke woonunits voor de periode van 10 jaar; Mosselaarweg 25 in Best</meta:user-defined>
    <dc:language>nl</dc:language>
    <meta:user-defined meta:name="OVERHEIDop.locatietype/OVERHEIDop.gebiedsmarkering">Adres</meta:user-defined>
    <meta:user-defined meta:name="DC.title">Besluit omgevingsvergunning, Mosselaarweg 25 in Best</meta:user-defined>
    <meta:user-defined meta:name="DCTERMS.W3CDTF/DCTERMS.available">2021-11-29</meta:user-defined>
    <meta:user-defined meta:name="DCTERMS.W3CDTF/OVERHEIDop.jaargang">2021</meta:user-defined>
    <meta:user-defined meta:name="OVERHEIDop.publicationIssue">429204</meta:user-defined>
    <meta:user-defined meta:name="OVERHEIDop.GmbID/DC.identifier">gmb-2021-429204</meta:user-defined>
    <meta:user-defined meta:name="OVERHEIDop.versieInformatie"/>
  </office:meta>
</office:document-meta>
</file>