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es, Hartogsweg to 3, 8271PE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8488-2021</text:p>
            <text:p text:style-name="common-al">Ingekomen: 19-11-2021</text:p>
            <text:p text:style-name="common-al">Locatie: Hartogsweg to 3, 8271PE IJsselmuiden</text:p>
            <text:p text:style-name="common-al">Projectomschrijving: het kappen van een es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9203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203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84882021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, het kappen van een es, Hartogsweg to 3, 8271PE IJsselmuid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9203</meta:user-defined>
    <meta:user-defined meta:name="OVERHEIDop.GmbID/DC.identifier">gmb-2021-429203</meta:user-defined>
    <meta:user-defined meta:name="OVERHEIDop.versieInformatie"/>
  </office:meta>
</office:document-meta>
</file>