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oliebassin te Hijken, Mol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foliebassin te Hijken, Molenkamp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20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foliebassin te Hijken, Molenkamp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02</meta:user-defined>
    <meta:user-defined meta:name="OVERHEIDop.GmbID/DC.identifier">gmb-2021-429202</meta:user-defined>
    <meta:user-defined meta:name="OVERHEIDop.versieInformatie"/>
  </office:meta>
</office:document-meta>
</file>