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drie wilgen, Bergweg 3, 8271CC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8511-2021</text:p>
            <text:p text:style-name="common-al">Ingekomen: 19-11-2021</text:p>
            <text:p text:style-name="common-al">Locatie: Bergweg 3, 8271CC IJsselmuiden</text:p>
            <text:p text:style-name="common-al">Projectomschrijving: het kappen van drie wilg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9201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0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0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85112021</meta:user-defined>
    <meta:user-defined meta:name="DCTERMS.abstract">het kappen van drie wilgen</meta:user-defined>
    <dc:language>nl</dc:language>
    <meta:user-defined meta:name="OVERHEIDop.locatietype/OVERHEIDop.gebiedsmarkering">Punt</meta:user-defined>
    <meta:user-defined meta:name="DC.title">Aanvraag omgevingsvergunning, het kappen van drie wilgen, Bergweg 3, 8271CC IJsselmuid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9201</meta:user-defined>
    <meta:user-defined meta:name="OVERHEIDop.GmbID/DC.identifier">gmb-2021-429201</meta:user-defined>
    <meta:user-defined meta:name="OVERHEIDop.versieInformatie"/>
  </office:meta>
</office:document-meta>
</file>