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oor perceel MSV00 C 65 naast Tuinbouwweg 11 in Maarssen - de bouw van 5 tuin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common-al">Dossiernummer: 2021-00269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oor perceel MSV00 C 65 naast Tuinbouwweg 11 in Maarssen - de bouw van 5 tuinhuisje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0</meta:user-defined>
    <meta:user-defined meta:name="OVERHEIDop.GmbID/DC.identifier">gmb-2021-429200</meta:user-defined>
    <meta:user-defined meta:name="OVERHEIDop.versieInformatie"/>
  </office:meta>
</office:document-meta>
</file>