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038 reguliere procedure verleend, Kouwenhoven-akker en Veldhoen-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Kouwenhoven-akker en Veldhoen-akker te Barendrecht (B210311038), voor het vervangen van de speelvoorzieningen in het park (verz. 02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92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038</meta:user-defined>
    <meta:user-defined meta:name="DCTERMS.abstract">Kouwenhoven-akker en Veldhoen-akker, vervangen speelvoorzieningen in het park </meta:user-defined>
    <dc:language>nl</dc:language>
    <meta:user-defined meta:name="OVERHEID.EPSG28992/DC.spatial">93456.639 430460.532</meta:user-defined>
    <meta:user-defined meta:name="OVERHEID.EPSG28992/DC.spatial">93473.865 430618.183</meta:user-defined>
    <meta:user-defined meta:name="DC.title">Omgevingsvergunning B210311038 reguliere procedure verleend, Kouwenhoven-akker en Veldhoen-akker</meta:user-defined>
    <meta:user-defined meta:name="OVERHEID.PostcodeHuisnummer/OVERHEIDop.postcodeHuisnummer">2994AR 29</meta:user-defined>
    <meta:user-defined meta:name="OVERHEID.PostcodeHuisnummer/OVERHEIDop.postcodeHuisnummer">2994BB 7</meta:user-defined>
    <meta:user-defined meta:name="OVERHEIDop.straatnaam">Berlijn-akker</meta:user-defined>
    <meta:user-defined meta:name="OVERHEIDop.straatnaam">Veldhoen-akker</meta:user-defined>
    <meta:user-defined meta:name="OVERHEIDop.woonplaats">Barendrecht</meta:user-defined>
    <meta:user-defined meta:name="OVERHEIDop.woonplaats">Barendrech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20</meta:user-defined>
    <meta:user-defined meta:name="OVERHEIDop.GmbID/DC.identifier">gmb-2021-42920</meta:user-defined>
    <meta:user-defined meta:name="OVERHEIDop.versieInformatie"/>
  </office:meta>
</office:document-meta>
</file>