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izemuntweg 27, 1435 DD Rijsenhout, ,K.G. van Vliet Holding B.V. het bouwen van een bedrijfsgebouw, datum verlengingsbesluit: 31-12-2020, zaak 9939093, OLO-55803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84.379 474216.478</meta:user-defined>
    <meta:user-defined meta:name="DC.title">Verlenging beslistermijn aanvraag omgevingsvergunning, Kruizemuntweg 27, 1435 DD Rijsenhout, ,K.G. van Vliet Holding B.V. het bouwen van een bedrijfsgebouw, datum verlengingsbesluit: 31-12-2020, zaak 9939093, OLO-5580319.</meta:user-defined>
    <meta:user-defined meta:name="OVERHEID.PostcodeHuisnummer/OVERHEIDop.postcodeHuisnummer">1435DD 27</meta:user-defined>
    <meta:user-defined meta:name="OVERHEIDop.straatnaam">Kruizemuntweg</meta:user-defined>
    <meta:user-defined meta:name="OVERHEIDop.woonplaats">Rijsenhout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92</meta:user-defined>
    <meta:user-defined meta:name="OVERHEIDop.GmbID/DC.identifier">gmb-2021-4292</meta:user-defined>
    <meta:user-defined meta:name="OVERHEIDop.versieInformatie"/>
  </office:meta>
</office:document-meta>
</file>