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ls, Karthuizerlaan to 18, 8271X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475-2021</text:p>
            <text:p text:style-name="common-al">Ingekomen: 19-11-2021</text:p>
            <text:p text:style-name="common-al">Locatie: Karthuizerlaan to 18, 8271XB IJsselmuiden</text:p>
            <text:p text:style-name="common-al">Projectomschrijving: het kappen van een el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19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9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9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84752021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DC.title">Aanvraag omgevingsvergunning, het kappen van een els, Karthuizerlaan to 18, 8271XB IJsselmuid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198</meta:user-defined>
    <meta:user-defined meta:name="OVERHEIDop.GmbID/DC.identifier">gmb-2021-429198</meta:user-defined>
    <meta:user-defined meta:name="OVERHEIDop.versieInformatie"/>
  </office:meta>
</office:document-meta>
</file>