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lein Lageland 3, 8064 AP te Zwartslu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9 november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Klein Lageland 3, 8064 AP te Zwartsluis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2919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9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9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Klein Lageland 3, 8064 AP te Zwartsluis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197</meta:user-defined>
    <meta:user-defined meta:name="OVERHEIDop.GmbID/DC.identifier">gmb-2021-429197</meta:user-defined>
    <meta:user-defined meta:name="OVERHEIDop.versieInformatie"/>
  </office:meta>
</office:document-meta>
</file>