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Lindevallei bi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een besluit genomen op de aanvraag met zaaknummer OAB-2021-6031 voor een ontheffing APV/BW op de locatie Lindevallei bij Wolvega. De vergunning is verleend. Het besluit betreft:</text:p>
            <text:p text:style-name="common-al">verbranden rietsluik en/of ruig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5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2919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Lindevallei bij Wolvega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96</meta:user-defined>
    <meta:user-defined meta:name="OVERHEIDop.GmbID/DC.identifier">gmb-2021-429196</meta:user-defined>
    <meta:user-defined meta:name="OVERHEIDop.versieInformatie"/>
  </office:meta>
</office:document-meta>
</file>