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keet (16 maanden) voor onderhoud elementenverharding 2021-2022 aan Lepelaarsingel 1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tijdelijk plaatsen van een keet (16 maanden) voor onderhoud elementenverharding 2021-2022 </text:p>
            <text:p text:style-name="common-al">Met de adressering : Lepelaarsingel 12, 3136 PA </text:p>
            <text:p text:style-name="common-al">Kenmerk : OVXINR-7664</text:p>
            <text:p text:style-name="common-al">Type aanvraag : vergunningaanvraag regulier behandelen</text:p>
            <text:p text:style-name="common-al">Datum ontvangst : 6 oktober 2021</text:p>
            <text:p text:style-name="common-al">Datum beschikking : 24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919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9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9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64</meta:user-defined>
    <dc:language>nl</dc:language>
    <meta:user-defined meta:name="OVERHEIDop.locatietype/OVERHEIDop.gebiedsmarkering">Adres</meta:user-defined>
    <meta:user-defined meta:name="DC.title">Toestemming voor het tijdelijk plaatsen van een keet (16 maanden) voor onderhoud elementenverharding 2021-2022 aan Lepelaarsingel 12 te Vlaardingen</meta:user-defined>
    <meta:user-defined meta:name="DCTERMS.W3CDTF/DCTERMS.available">2021-12-01</meta:user-defined>
    <meta:user-defined meta:name="DCTERMS.W3CDTF/OVERHEIDop.jaargang">2021</meta:user-defined>
    <meta:user-defined meta:name="OVERHEIDop.publicationIssue">429194</meta:user-defined>
    <meta:user-defined meta:name="OVERHEIDop.GmbID/DC.identifier">gmb-2021-429194</meta:user-defined>
    <meta:user-defined meta:name="OVERHEIDop.versieInformatie"/>
  </office:meta>
</office:document-meta>
</file>