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wanenkamp 1117 in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novemeber 2021</text:p>
            <text:p text:style-name="common-al">Dossiernummer: 2021-00255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18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8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8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wanenkamp 1117 in Maarssen - plaatsen dakkape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189</meta:user-defined>
    <meta:user-defined meta:name="OVERHEIDop.GmbID/DC.identifier">gmb-2021-429189</meta:user-defined>
    <meta:user-defined meta:name="OVERHEIDop.versieInformatie"/>
  </office:meta>
</office:document-meta>
</file>