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ginkgo biloba's, Baan to nr. 30 en 62, 8271BE IJsselm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16-2021</text:p>
            <text:p text:style-name="common-al">Ingekomen: 19-11-2021</text:p>
            <text:p text:style-name="common-al">Locatie: Baan to nr. 30 en 62, 8271BE IJsselmuiden.</text:p>
            <text:p text:style-name="common-al">Projectomschrijving: het kappen van vier ginkgo biloba'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5162021</meta:user-defined>
    <meta:user-defined meta:name="DCTERMS.abstract">het kappen van vier ginkgo biloba's</meta:user-defined>
    <dc:language>nl</dc:language>
    <meta:user-defined meta:name="OVERHEIDop.locatietype/OVERHEIDop.gebiedsmarkering">Punt</meta:user-defined>
    <meta:user-defined meta:name="DC.title">Aanvraag omgevingsvergunning, het kappen van vier ginkgo biloba's, Baan to nr. 30 en 62, 8271BE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84</meta:user-defined>
    <meta:user-defined meta:name="OVERHEIDop.GmbID/DC.identifier">gmb-2021-429184</meta:user-defined>
    <meta:user-defined meta:name="OVERHEIDop.versieInformatie"/>
  </office:meta>
</office:document-meta>
</file>