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rkoet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WABO-2021-369 voor een omgevingsvergunning op locatie Meerkoet 2 te Leusden. De vergunning is toegekend. Het besluit betreft vervangen van de pui van de garage en een constructieve wijziging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nov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918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erkoet 2 te Leusd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83</meta:user-defined>
    <meta:user-defined meta:name="OVERHEIDop.GmbID/DC.identifier">gmb-2021-429183</meta:user-defined>
    <meta:user-defined meta:name="OVERHEIDop.versieInformatie"/>
  </office:meta>
</office:document-meta>
</file>