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windwatermolen, aanleggen van greppels, greppeldammen, gronddammen en een stuwput, het vernieuwen van de duikers en het afzetten boom, Stouweweg te Zwartsluis, (Zwartsluis F 32, 38, 51 en 52)</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360</text:p>
            <text:p text:style-name="common-al">Verzenddatum besluit: 25-11-2021</text:p>
            <text:p text:style-name="common-al">Locatie: Stouweweg te Zwartsluis, (Zwartsluis F 32, 38, 51 en 52)</text:p>
            <text:p text:style-name="common-al">Projectomschrijving: het plaatsen van windwatermolen, aanleggen van greppels, greppeldammen, gronddammen en een stuwput, het vernieuwen van de duikers en het afzetten boom</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29181</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81</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9181</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360</meta:user-defined>
    <meta:user-defined meta:name="DCTERMS.abstract">het plaatsen van windwatermolen, aanleggen van greppels, greppeldammen, gronddammen en een stuwput, het vernieuwen van de duikers en het afzetten boom</meta:user-defined>
    <dc:language>nl</dc:language>
    <meta:user-defined meta:name="OVERHEIDop.locatietype/OVERHEIDop.gebiedsmarkering">Punt</meta:user-defined>
    <meta:user-defined meta:name="DC.title">Verleende omgevingsvergunning, het plaatsen van windwatermolen, aanleggen van greppels, greppeldammen, gronddammen en een stuwput, het vernieuwen van de duikers en het afzetten boom, Stouweweg te Zwartsluis, (Zwartsluis F 32, 38, 51 en 52)</meta:user-defined>
    <meta:user-defined meta:name="DCTERMS.W3CDTF/DCTERMS.available">2021-12-01</meta:user-defined>
    <meta:user-defined meta:name="DCTERMS.W3CDTF/OVERHEIDop.jaargang">2021</meta:user-defined>
    <meta:user-defined meta:name="OVERHEIDop.publicationIssue">429181</meta:user-defined>
    <meta:user-defined meta:name="OVERHEIDop.GmbID/DC.identifier">gmb-2021-429181</meta:user-defined>
    <meta:user-defined meta:name="OVERHEIDop.versieInformatie"/>
  </office:meta>
</office:document-meta>
</file>