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nstraat 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Turnstraat 20 , 3078ZM , het plaatsen van een dakkapel op het achterdakvlak ( datum besluit 09-02-2021, op dezelfde dag verzonden , dossiernummer OMV.20.12.00344 )</text:p>
            <text:p text:style-name="common-al">Bezwaar bij reguliere omgevingsvergunninge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91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111.6 434237.2</meta:user-defined>
    <meta:user-defined meta:name="DC.title">verleende omgevingsvergunning  Turnstraat 20</meta:user-defined>
    <meta:user-defined meta:name="OVERHEID.PostcodeHuisnummer/OVERHEIDop.postcodeHuisnummer">3078ZM 20</meta:user-defined>
    <meta:user-defined meta:name="OVERHEIDop.straatnaam">Turnstraat</meta:user-defined>
    <meta:user-defined meta:name="OVERHEIDop.woonplaats">Rotterdam</meta:user-defined>
    <meta:user-defined meta:name="DCTERMS.W3CDTF/DCTERMS.available">2021-02-11</meta:user-defined>
    <meta:user-defined meta:name="DCTERMS.W3CDTF/OVERHEIDop.jaargang">2021</meta:user-defined>
    <meta:user-defined meta:name="OVERHEIDop.publicationIssue">42918</meta:user-defined>
    <meta:user-defined meta:name="OVERHEIDop.GmbID/DC.identifier">gmb-2021-42918</meta:user-defined>
    <meta:user-defined meta:name="OVERHEIDop.versieInformatie"/>
  </office:meta>
</office:document-meta>
</file>