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inke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O-2021-0568 voor een omgevingsvergunning op locatie Klinkeweg 2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17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7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inkeweg 29 in Heng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77</meta:user-defined>
    <meta:user-defined meta:name="OVERHEIDop.GmbID/DC.identifier">gmb-2021-429177</meta:user-defined>
    <meta:user-defined meta:name="OVERHEIDop.versieInformatie"/>
  </office:meta>
</office:document-meta>
</file>