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onderhoud/dunning van  3000m2 bosplantsoen - t.h.v. Sportpark De Fennen aan de Noorderdwarsvaart 217 i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.h.v. Sportpark De Fennen aan de Noorderdwarsvaart 217 in Drachten, een gemeentelijke aanvraag voor onderhoud/dunning van 3000m2 bosplantsoen, ontvangen: 29 okto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29169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169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169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t.h.v. Sportpark De Fennen aan de Noorderdwarsvaart 217 in Drachten, een gemeentelijke aanvraag voor onderhoud/dunning van  3000m2 bosplantsoen, ontvangen: 29 oktober 2021</meta:user-defined>
    <dc:language>nl</dc:language>
    <meta:user-defined meta:name="OVERHEIDop.locatietype/OVERHEIDop.gebiedsmarkering">Punt</meta:user-defined>
    <meta:user-defined meta:name="DC.title">Gemeente Smallingerland - aanvraag omgevingsvergunning - een gemeentelijke aanvraag voor onderhoud/dunning van  3000m2 bosplantsoen - t.h.v. Sportpark De Fennen aan de Noorderdwarsvaart 217 in Drachten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9169</meta:user-defined>
    <meta:user-defined meta:name="OVERHEIDop.GmbID/DC.identifier">gmb-2021-429169</meta:user-defined>
    <meta:user-defined meta:name="OVERHEIDop.versieInformatie"/>
  </office:meta>
</office:document-meta>
</file>