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boerderij en het plaatsen van een hooiberg, Oosterholtseweg 38, 8271P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578-2021</text:p>
            <text:p text:style-name="common-al">Ingekomen: 17-11-2021</text:p>
            <text:p text:style-name="common-al">Locatie: Oosterholtseweg 38, 8271PV IJsselmuiden</text:p>
            <text:p text:style-name="common-al">Projectomschrijving: het verbouwen van de woonboerderij en het plaatsen van een hooiber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85782021</meta:user-defined>
    <meta:user-defined meta:name="DCTERMS.abstract">het verbouwen van de woonboerderij en het plaatsen van een hooiberg</meta:user-defined>
    <dc:language>nl</dc:language>
    <meta:user-defined meta:name="OVERHEIDop.locatietype/OVERHEIDop.gebiedsmarkering">Punt</meta:user-defined>
    <meta:user-defined meta:name="DC.title">Aanvraag omgevingsvergunning, het verbouwen van de woonboerderij en het plaatsen van een hooiberg, Oosterholtseweg 38, 8271PV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68</meta:user-defined>
    <meta:user-defined meta:name="OVERHEIDop.GmbID/DC.identifier">gmb-2021-429168</meta:user-defined>
    <meta:user-defined meta:name="OVERHEIDop.versieInformatie"/>
  </office:meta>
</office:document-meta>
</file>