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winkelpui, Oudestraat 108 en 108-I 8261CV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9314-2021</text:p>
            <text:p text:style-name="common-al">Ingekomen: 23-11-2021</text:p>
            <text:p text:style-name="common-al">Locatie: Oudestraat 108 en 108-I 8261CV Kampen</text:p>
            <text:p text:style-name="common-al">Projectomschrijving: het wijzigen van de winkelpui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9163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6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6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93142021</meta:user-defined>
    <meta:user-defined meta:name="DCTERMS.abstract">het wijzigen van de winkelpui</meta:user-defined>
    <dc:language>nl</dc:language>
    <meta:user-defined meta:name="OVERHEIDop.locatietype/OVERHEIDop.gebiedsmarkering">Punt</meta:user-defined>
    <meta:user-defined meta:name="DC.title">Aanvraag omgevingsvergunning, het wijzigen van de winkelpui, Oudestraat 108 en 108-I 8261CV Kamp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9163</meta:user-defined>
    <meta:user-defined meta:name="OVERHEIDop.GmbID/DC.identifier">gmb-2021-429163</meta:user-defined>
    <meta:user-defined meta:name="OVERHEIDop.versieInformatie"/>
  </office:meta>
</office:document-meta>
</file>