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Willem Egbertsstraat 63, 8061 E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182</text:p>
            <text:p text:style-name="common-al">Ingekomen: 23-11-2021</text:p>
            <text:p text:style-name="common-al">Locatie: Willem Egbertsstraat 63, 8061 EB te Hasselt</text:p>
            <text:p text:style-name="common-al">Projectomschrijving: het plaatsen van een dakkapel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1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8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Willem Egbertsstraat 63, 8061 EB te Hassel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160</meta:user-defined>
    <meta:user-defined meta:name="OVERHEIDop.GmbID/DC.identifier">gmb-2021-429160</meta:user-defined>
    <meta:user-defined meta:name="OVERHEIDop.versieInformatie"/>
  </office:meta>
</office:document-meta>
</file>