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52 grondgebonden woningen fase 3 en het bouwen van 12 grondgebonden woningen fase 4 Plan G, [DVT00B18101] Deventer B 18101, [DVT00B18100] Deventer B 18100, Plan G fase 3 en 4 Geertruidentuinterrein Deventer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1-00013262</text:p>
            <text:p text:style-name="common-al">Ingekomen: 23-11-2021</text:p>
            <text:p text:style-name="common-al">Locatie: [DVT00B18101] Deventer B 18101, [DVT00B18100] Deventer B 18100, Plan G fase 3 en 4 Geertruidentuinterrein Deventer []</text:p>
            <text:p text:style-name="common-al">Projectomschrijving: het bouwen van 52 grondgebonden woningen fase 3 en het bouwen van 12 grondgebonden woningen fase 4 Plan G</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29159</text:span><text:line-break/><text:date style:data-style-name="dag" text:fixed="true" text:date-value="2021-11-29"/><text:line-break/><text:date style:data-style-name="jaar" text:fixed="true" text:date-value="2021-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159</text:span><text:date style:data-style-name="nicedate" text:fixed="true" text:date-value="2021-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159</text:span><text:date style:data-style-name="nicedate" text:fixed="true" text:date-value="2021-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013262</meta:user-defined>
    <meta:user-defined meta:name="DCTERMS.abstract">het bouwen van 52 grondgebonden woningen fase 3 en het bouwen van 12 grondgebonden woningen fase 4  Plan G</meta:user-defined>
    <dc:language>nl</dc:language>
    <meta:user-defined meta:name="OVERHEIDop.locatietype/OVERHEIDop.gebiedsmarkering">Punt</meta:user-defined>
    <meta:user-defined meta:name="DC.title">Aanvraag omgevingsvergunning, het bouwen van 52 grondgebonden woningen fase 3 en het bouwen van 12 grondgebonden woningen fase 4 Plan G, [DVT00B18101] Deventer B 18101, [DVT00B18100] Deventer B 18100, Plan G fase 3 en 4 Geertruidentuinterrein Deventer []</meta:user-defined>
    <meta:user-defined meta:name="DCTERMS.W3CDTF/DCTERMS.available">2021-11-29</meta:user-defined>
    <meta:user-defined meta:name="DCTERMS.W3CDTF/OVERHEIDop.jaargang">2021</meta:user-defined>
    <meta:user-defined meta:name="OVERHEIDop.publicationIssue">429159</meta:user-defined>
    <meta:user-defined meta:name="OVERHEIDop.GmbID/DC.identifier">gmb-2021-429159</meta:user-defined>
    <meta:user-defined meta:name="OVERHEIDop.versieInformatie"/>
  </office:meta>
</office:document-meta>
</file>