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oningin Julianaweg 25 in Kockeng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ber 2021</text:p>
            <text:p text:style-name="common-al">Dossiernummer: 2021-00273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15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oningin Julianaweg 25 in Kockengen - plaatsen dakkapel aan voor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58</meta:user-defined>
    <meta:user-defined meta:name="OVERHEIDop.GmbID/DC.identifier">gmb-2021-429158</meta:user-defined>
    <meta:user-defined meta:name="OVERHEIDop.versieInformatie"/>
  </office:meta>
</office:document-meta>
</file>