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atercipres, Rietgors achter 48, 8271G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33-2021</text:p>
            <text:p text:style-name="common-al">Ingekomen: 19-11-2021</text:p>
            <text:p text:style-name="common-al">Locatie: Rietgors achter 48, 8271GJ IJsselmuiden</text:p>
            <text:p text:style-name="common-al">Projectomschrijving: het kappen van een watercipr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5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332021</meta:user-defined>
    <meta:user-defined meta:name="DCTERMS.abstract">het kappen van een watercipres</meta:user-defined>
    <dc:language>nl</dc:language>
    <meta:user-defined meta:name="OVERHEIDop.locatietype/OVERHEIDop.gebiedsmarkering">Punt</meta:user-defined>
    <meta:user-defined meta:name="DC.title">Aanvraag omgevingsvergunning, het kappen van een watercipres, Rietgors achter 48, 8271GJ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51</meta:user-defined>
    <meta:user-defined meta:name="OVERHEIDop.GmbID/DC.identifier">gmb-2021-429151</meta:user-defined>
    <meta:user-defined meta:name="OVERHEIDop.versieInformatie"/>
  </office:meta>
</office:document-meta>
</file>