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e Hoopkade 4 in Maarssen - uitbouw van bestaan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november 2021</text:p>
            <text:p text:style-name="common-al">Dossiernummer: 2021-002733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9150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5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5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De Hoopkade 4 in Maarssen - uitbouw van bestaande dakopbouw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150</meta:user-defined>
    <meta:user-defined meta:name="OVERHEIDop.GmbID/DC.identifier">gmb-2021-429150</meta:user-defined>
    <meta:user-defined meta:name="OVERHEIDop.versieInformatie"/>
  </office:meta>
</office:document-meta>
</file>