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Verre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Verreiker</text:p>
            <text:p text:style-name="common-al">Locatie: Hugo de Grootstraat en Graswinckelstraat</text:p>
            <text:p text:style-name="common-al">Datum: 23 november 2021 tot en met 24 december 2021</text:p>
            <text:p text:style-name="common-al">Dossiernummer: 61954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14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4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4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besluit oneigenlijk gebruik openbare grond, Verreike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149</meta:user-defined>
    <meta:user-defined meta:name="OVERHEIDop.GmbID/DC.identifier">gmb-2021-429149</meta:user-defined>
    <meta:user-defined meta:name="OVERHEIDop.versieInformatie"/>
  </office:meta>
</office:document-meta>
</file>