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ectie N, perceelnummer 25, Meeuwenweg 26 te Zuidwolde: bouwen van een vrijstaande woning (19-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2914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4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4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Weg</meta:user-defined>
    <meta:user-defined meta:name="DC.title">Ingekomen aanvraag: Sectie N, perceelnummer 25, Meeuwenweg 26 te Zuidwolde: bouwen van een vrijstaande woning (19-11-2021)</meta:user-defined>
    <meta:user-defined meta:name="DCTERMS.W3CDTF/DCTERMS.available">2021-12-01</meta:user-defined>
    <meta:user-defined meta:name="DCTERMS.W3CDTF/OVERHEIDop.jaargang">2021</meta:user-defined>
    <meta:user-defined meta:name="OVERHEIDop.publicationIssue">429147</meta:user-defined>
    <meta:user-defined meta:name="OVERHEIDop.GmbID/DC.identifier">gmb-2021-429147</meta:user-defined>
    <meta:user-defined meta:name="OVERHEIDop.versieInformatie"/>
  </office:meta>
</office:document-meta>
</file>