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9 berken, Slenkstraat naast nr. 7, 8271T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8472-2021</text:p>
            <text:p text:style-name="common-al">Ingekomen: 19-11-2021</text:p>
            <text:p text:style-name="common-al">Locatie: Slenkstraat naast nr. 7, 8271TA IJsselmuiden</text:p>
            <text:p text:style-name="common-al">Projectomschrijving: het kappen van 9 berk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914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4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4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84722021</meta:user-defined>
    <meta:user-defined meta:name="DCTERMS.abstract">het kappen van 9 berken</meta:user-defined>
    <dc:language>nl</dc:language>
    <meta:user-defined meta:name="OVERHEIDop.locatietype/OVERHEIDop.gebiedsmarkering">Punt</meta:user-defined>
    <meta:user-defined meta:name="DC.title">Aanvraag omgevingsvergunning, het kappen van 9 berken, Slenkstraat naast nr. 7, 8271TA IJsselmuid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9146</meta:user-defined>
    <meta:user-defined meta:name="OVERHEIDop.GmbID/DC.identifier">gmb-2021-429146</meta:user-defined>
    <meta:user-defined meta:name="OVERHEIDop.versieInformatie"/>
  </office:meta>
</office:document-meta>
</file>