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renweg 24 in Maarssen - vervangen plat dak door schui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21</text:p>
            <text:p text:style-name="common-al">Dossiernummer: 2021-00267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renweg 24 in Maarssen - vervangen plat dak door schuin da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38</meta:user-defined>
    <meta:user-defined meta:name="OVERHEIDop.GmbID/DC.identifier">gmb-2021-429138</meta:user-defined>
    <meta:user-defined meta:name="OVERHEIDop.versieInformatie"/>
  </office:meta>
</office:document-meta>
</file>