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>- De melding heeft betrekking op het oprichten van een verkoop en reparatie ‘bedrijf’ bij een particulier op het perceel nabij Wilfred Stillweg 1b te Hollandscheveld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91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31</meta:user-defined>
    <meta:user-defined meta:name="OVERHEIDop.GmbID/DC.identifier">gmb-2021-429131</meta:user-defined>
    <meta:user-defined meta:name="OVERHEIDop.versieInformatie"/>
  </office:meta>
</office:document-meta>
</file>