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shaven 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Glashaven 16 , 3011XJ , het verplanten van 10 bomen in verband met het</text:p>
            <text:p text:style-name="common-al">plaatsen van een gebouw en de daartoe benodigde bouwplaats-inrichting en aan- en</text:p>
            <text:p text:style-name="common-al">afvoer van bouwmaterialen.</text:p>
            <text:p text:style-name="common-al">Het geanonimiseerd besluit is als bijlage toegevoegd aan de publicatie. ( datum besluit 04-02-2021, op 08-02-2021verzonden , dossiernummer OMV.20.11.00144 )  </text:p>
            <text:p text:style-name="common-al">Bezwaar bij reguliere omgevingsvergunninge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91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992.7 436789.92</meta:user-defined>
    <meta:user-defined meta:name="DC.title">verleende omgevingsvergunning Glashaven 16</meta:user-defined>
    <meta:user-defined meta:name="OVERHEID.PostcodeHuisnummer/OVERHEIDop.postcodeHuisnummer">3011XJ 16</meta:user-defined>
    <meta:user-defined meta:name="OVERHEIDop.straatnaam">Glashaven</meta:user-defined>
    <meta:user-defined meta:name="OVERHEIDop.woonplaats">Rotterdam</meta:user-defined>
    <meta:user-defined meta:name="DCTERMS.W3CDTF/DCTERMS.available">2021-02-11</meta:user-defined>
    <meta:user-defined meta:name="DCTERMS.W3CDTF/OVERHEIDop.jaargang">2021</meta:user-defined>
    <meta:user-defined meta:name="OVERHEIDop.externeBijlage">Glashaven  16 |exb-2021-8285</meta:user-defined>
    <meta:user-defined meta:name="OVERHEIDop.publicationIssue">42913</meta:user-defined>
    <meta:user-defined meta:name="OVERHEIDop.GmbID/DC.identifier">gmb-2021-42913</meta:user-defined>
    <meta:user-defined meta:name="OVERHEIDop.versieInformatie"/>
  </office:meta>
</office:document-meta>
</file>