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vier sierkersen, Zeegravensingel to 4 en 14A,  8271K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482-2021</text:p>
            <text:p text:style-name="common-al">Ingekomen: 19-11-2021</text:p>
            <text:p text:style-name="common-al">Locatie: Zeegravensingel to 4 en 14A, 8271KE IJsselmuiden</text:p>
            <text:p text:style-name="common-al">Projectomschrijving: het kappen van vier sierker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12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2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2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84822021</meta:user-defined>
    <meta:user-defined meta:name="DCTERMS.abstract">het kappen van vier sierkersen</meta:user-defined>
    <dc:language>nl</dc:language>
    <meta:user-defined meta:name="OVERHEIDop.locatietype/OVERHEIDop.gebiedsmarkering">Punt</meta:user-defined>
    <meta:user-defined meta:name="DC.title">Aanvraag omgevingsvergunning, het kappen van vier sierkersen, Zeegravensingel to 4 en 14A,  8271KE IJsselmuid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128</meta:user-defined>
    <meta:user-defined meta:name="OVERHEIDop.GmbID/DC.identifier">gmb-2021-429128</meta:user-defined>
    <meta:user-defined meta:name="OVERHEIDop.versieInformatie"/>
  </office:meta>
</office:document-meta>
</file>