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Fridtjof Nansenstraat 37</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melding ontvangen voor activiteiten waarvoor geen vergunningplicht geldt op locatie Fridtjof Nansenstraat 37. Het betreft het verwijderen van asbesthoudende tegellijm. De melding is geregistreerd onder zaaknummer V-2021-718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912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2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2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Fridtjof Nansenstraat 37</meta:user-defined>
    <meta:user-defined meta:name="DCTERMS.W3CDTF/DCTERMS.available">2021-12-08</meta:user-defined>
    <meta:user-defined meta:name="DCTERMS.W3CDTF/OVERHEIDop.jaargang">2021</meta:user-defined>
    <meta:user-defined meta:name="OVERHEIDop.publicationIssue">429127</meta:user-defined>
    <meta:user-defined meta:name="OVERHEIDop.GmbID/DC.identifier">gmb-2021-429127</meta:user-defined>
    <meta:user-defined meta:name="OVERHEIDop.versieInformatie"/>
  </office:meta>
</office:document-meta>
</file>