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3 esdoorns, Neringstraat to nr. 14, 8263B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8422-2021</text:p>
            <text:p text:style-name="common-al">Ingekomen: 19-11-2021</text:p>
            <text:p text:style-name="common-al">Locatie: Neringstraat to nr. 14, 8263BG Kampen</text:p>
            <text:p text:style-name="common-al">Projectomschrijving: het kappen van 3 esdoorn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9123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2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2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84222021</meta:user-defined>
    <meta:user-defined meta:name="DCTERMS.abstract">het kappen van 3 esdoorns</meta:user-defined>
    <dc:language>nl</dc:language>
    <meta:user-defined meta:name="OVERHEIDop.locatietype/OVERHEIDop.gebiedsmarkering">Punt</meta:user-defined>
    <meta:user-defined meta:name="DC.title">Aanvraag omgevingsvergunning, het kappen van 3 esdoorns, Neringstraat to nr. 14, 8263BG Kamp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9123</meta:user-defined>
    <meta:user-defined meta:name="OVERHEIDop.GmbID/DC.identifier">gmb-2021-429123</meta:user-defined>
    <meta:user-defined meta:name="OVERHEIDop.versieInformatie"/>
  </office:meta>
</office:document-meta>
</file>