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an Garderenstraat thv nr 5, 1445NP Purmerend</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het plaatsen van een big-bag en een eco-toilet in een parkeervak ter hoogte van deVan Garderenstraat 5, 1445NP Purmerend. De aanvraag is geregistreerd onder zaaknummer A2021-085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912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2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2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Van Garderenstraat thv nr 5, 1445NP Purmerend</meta:user-defined>
    <meta:user-defined meta:name="DCTERMS.W3CDTF/DCTERMS.available">2021-11-29</meta:user-defined>
    <meta:user-defined meta:name="DCTERMS.W3CDTF/OVERHEIDop.jaargang">2021</meta:user-defined>
    <meta:user-defined meta:name="OVERHEIDop.publicationIssue">429121</meta:user-defined>
    <meta:user-defined meta:name="OVERHEIDop.GmbID/DC.identifier">gmb-2021-429121</meta:user-defined>
    <meta:user-defined meta:name="OVERHEIDop.versieInformatie"/>
  </office:meta>
</office:document-meta>
</file>